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Отчетный период <text:s text:c="2"/>январь - март <text:s/>2025 года.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Наименование показателя</text:p>
          </table:table-cell>
          <table:table-cell office:value-type="string" table:style-name="ce6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Штрафы, финансовые санкции, возмещение ущерба - всего, взысканные с МО</text:p>
          </table:table-cell>
          <table:table-cell office:value-type="float" office:value="50580066.390000001" table:style-name="ce16">
            <text:p>50 580 066,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15971647.99" table:style-name="ce17">
            <text:p>15 971 647,9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50580066.390000001" table:formula="of:=[.B9]+[.B10]" table:style-name="ce11">
            <text:p>50 580 066,39<text:s text:c="2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<text:s/>- экспертизы качества медицинской помощи</text:p>
          </table:table-cell>
          <table:table-cell office:value-type="float" office:value="39095393" table:style-name="ce17">
            <text:p>39 095 393,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<text:s/>- медико - экономической экспертизы</text:p>
          </table:table-cell>
          <table:table-cell office:value-type="float" office:value="11484673.390000001" table:style-name="ce17">
            <text:p>11 484 673,3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4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4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<text:s/>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15"/>
          <table:covered-table-cell/>
          <table:table-cell table:style-name="ce12"/>
          <table:table-cell table:number-columns-repeated="16381"/>
        </table:table-row>
        <table:table-row table:number-rows-repeated="2" table:style-name="ro7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дминистратор безопасности</dc:creator>
    <meta:creation-date>2009-04-16T11:32:48Z</meta:creation-date>
    <dc:date>2025-04-11T10:53:56Z</dc:date>
    <meta:print-date>2022-04-08T07:42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